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asian="TimesNewRomanPS-BoldMT" style:font-name-complex="TimesNewRomanPS-BoldMT" fo:color="#000000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1" style:parent-style-name="Domyślnaczcionkaakapitu1" style:family="text">
      <style:text-properties style:font-name="Arial" fo:color="#000000" fo:font-size="10pt" style:font-size-asian="10pt" style:font-size-complex="10pt"/>
    </style:style>
    <style:style style:name="T12" style:parent-style-name="Hiperłącze" style:family="text">
      <style:text-properties style:font-name="Arial" fo:font-size="10pt" style:font-size-asian="10pt" style:font-size-complex="10pt"/>
    </style:style>
    <style:style style:name="T13" style:parent-style-name="Domyślnaczcionkaakapitu1" style:family="text">
      <style:text-properties style:font-name="Arial" fo:color="#000000" fo:font-size="10pt" style:font-size-asian="10pt" style:font-size-complex="10pt"/>
    </style:style>
    <style:style style:name="T14" style:parent-style-name="Domyślnaczcionkaakapitu1" style:family="text">
      <style:text-properties style:font-name="Arial" fo:font-size="10pt" style:font-size-asian="10pt" style:font-size-complex="10pt"/>
    </style:style>
    <style:style style:name="T15" style:parent-style-name="Domyślnaczcionkaakapitu1" style:family="text">
      <style:text-properties style:font-name="Arial" fo:font-size="10pt" style:font-size-asian="10pt" style:font-size-complex="10pt"/>
    </style:style>
    <style:style style:name="T16" style:parent-style-name="Domyślnaczcionkaakapitu1" style:family="text">
      <style:text-properties style:font-name="Arial" fo:font-size="10pt" style:font-size-asian="10pt" style:font-size-complex="10pt"/>
    </style:style>
    <style:style style:name="T17" style:parent-style-name="Domyślnaczcionkaakapitu1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40" style:family="table-column">
      <style:table-column-properties style:column-width="5.6166in" style:use-optimal-column-width="false"/>
    </style:style>
    <style:style style:name="Table139" style:family="table">
      <style:table-properties style:width="5.6166in" fo:margin-left="0in" table:align="right"/>
    </style:style>
    <style:style style:name="TableRow141" style:family="table-row">
      <style:table-row-properties style:min-row-height="0.993in"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>
        <style:tab-stops>
          <style:tab-stop style:type="left" style:position="-0.39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47" style:parent-style-name="Nagłówek3" style:family="paragraph">
      <style:paragraph-properties fo:text-align="justify" fo:margin-top="0in" fo:margin-bottom="0in" fo:line-height="150%"/>
      <style:text-properties style:font-name="Arial" fo:font-weight="normal" style:font-weight-asian="normal" fo:font-size="10pt" style:font-size-asian="10pt" style:font-size-complex="10pt"/>
    </style:style>
    <style:style style:name="P148" style:parent-style-name="Nagłówek3" style:family="paragraph">
      <style:paragraph-properties fo:text-align="justify" fo:margin-top="0in" fo:margin-bottom="0in" fo:line-height="150%"/>
      <style:text-properties style:font-name="Arial" fo:font-weight="normal" style:font-weight-asian="normal" fo:font-size="10pt" style:font-size-asian="10pt" style:font-size-complex="10pt"/>
    </style:style>
    <style:style style:name="P149" style:parent-style-name="Nagłówek3" style:family="paragraph">
      <style:paragraph-properties fo:text-align="justify" fo:margin-top="0in" fo:margin-bottom="0in" fo:line-height="150%"/>
    </style:style>
    <style:style style:name="T150" style:parent-style-name="Domyślnaczcionkaakapitu" style:family="text">
      <style:text-properties style:font-name="Arial" fo:font-weight="normal" style:font-weight-asian="normal" fo:font-size="10pt" style:font-size-asian="10pt" style:font-size-complex="10pt"/>
    </style:style>
    <style:style style:name="T151" style:parent-style-name="Domyślnaczcionkaakapitu" style:family="text">
      <style:text-properties style:font-name="Arial" fo:font-weight="normal" style:font-weight-asian="normal" fo:font-style="italic" style:font-style-asian="italic" fo:font-size="10pt" style:font-size-asian="10pt" style:font-size-complex="10pt"/>
    </style:style>
    <style:style style:name="P152" style:parent-style-name="Nagłówek3" style:family="paragraph">
      <style:paragraph-properties fo:text-align="justify" fo:margin-top="0in" fo:margin-bottom="0in"/>
      <style:text-properties style:font-name="Arial" fo:font-size="10pt" style:font-size-asian="10pt" style:font-size-complex="10pt"/>
    </style:style>
    <style:style style:name="P153" style:parent-style-name="Nagłówek3" style:family="paragraph">
      <style:paragraph-properties fo:text-align="justify" fo:margin-top="0in" fo:margin-bottom="0in"/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5" style:parent-style-name="Nagłówek3" style:family="paragraph">
      <style:paragraph-properties fo:text-align="justify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P156" style:parent-style-name="Nagłówek3" style:family="paragraph">
      <style:paragraph-properties fo:text-align="justify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P157" style:parent-style-name="Nagłówek3" style:family="paragraph">
      <style:paragraph-properties fo:text-align="justify" fo:margin-top="0in" fo:margin-bottom="0in" fo:line-height="150%"/>
    </style:style>
    <style:style style:name="T158" style:parent-style-name="Domyślnaczcionkaakapitu" style:family="text">
      <style:text-properties style:font-name="Arial" fo:font-weight="normal" style:font-weight-asian="normal" fo:font-size="10pt" style:font-size-asian="10pt" style:font-size-complex="10pt"/>
    </style:style>
    <style:style style:name="T159" style:parent-style-name="Domyślnaczcionkaakapitu" style:family="text">
      <style:text-properties style:font-name="Arial" fo:font-weight="normal" style:font-weight-asian="normal" fo:font-style="italic" style:font-style-asian="italic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5" style:parent-style-name="Standard" style:family="paragraph">
      <style:paragraph-properties fo:text-align="justify" fo:margin-top="0.1944in" fo:margin-bottom="0.1944in" fo:line-height="150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ANKIETA W RAMACH KONSULTACJI SPOŁECZNYCH DOTYCZĄCA</text:p>
      <text:p text:style-name="P3"><text:span text:style-name="T4">PROJEKTU MIEJSCOWEGO PLANU ZAGOSPODAROWANIA PRZESTRZENNEGO<text:s/></text:span><text:span text:style-name="T5">DLA CZĘŚCI</text:span></text:p>
      <text:p text:style-name="P6">TERENÓW POŁOŻONYCH NA OBSZARZE GMINY MILEJÓW</text:p>
      <text:p text:style-name="P7"/>
      <text:p text:style-name="P8"/>
      <text:p text:style-name="P9"><text:span text:style-name="T10">Wypełniony formularz należy złożyć w dniach od 3 czerwca 2026 roku do 1 lipca 2026 roku w Urzędzie Gminy Milejów lub przekazać<text:s/></text:span><text:span text:style-name="T11">przekazać w formie elektronicznej za pomocą środków komunikacji publicznej z wykorzystaniem adresu e-mail:<text:s/></text:span><text:a xlink:href="mailto:sekrtariat@milejow.pl" office:target-frame-name="_top" xlink:show="replace"><text:span text:style-name="T12">sekrtariat@milejow.pl</text:span></text:a><text:span text:style-name="T13"><text:s/></text:span><text:a xlink:href="mailto:sekretariat@kamionka.pl" office:target-frame-name="_top" xlink:show="replace"><text:span text:style-name="T14">Elektronicznej Skrzynki Podawczej (ESP<text:s/></text:span></text:a>/3470nkowc6/ SkrytkaESP<text:a xlink:href="mailto:sekretariat@kamionka.pl" office:target-frame-name="_top" xlink:show="replace"><text:span text:style-name="T15">)</text:span></text:a><text:a xlink:href="mailto:sekretariat@kamionka.pl" office:target-frame-name="_top" xlink:show="replace"><text:span text:style-name="T16">,<text:s/></text:span></text:a><text:a xlink:href="mailto:sekretariat@kamionka.pl" office:target-frame-name="_top" xlink:show="replace"><text:span text:style-name="T17">adresu e-doręczenia</text:span></text:a><text:s/>AE:PL-28160-58580-WCUSH-27</text:p>
      <text:p text:style-name="P18"/>
      <text:p text:style-name="P19"/>
      <text:list text:style-name="Numbering1">
        <text:list-item text:start-value="1">
          <text:p text:style-name="P20">PŁEĆ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1"><text:span text:style-name="T22"><text:s/></text:span><text:span text:style-name="T23">Kobieta</text:span></text:p>
                </text:list-item>
                <text:list-item>
                  <text:p text:style-name="P24"><text:span text:style-name="T25"><text:s/></text:span><text:span text:style-name="T26">Mężczyzna</text:span></text:p>
                </text:list-item>
              </text:list>
            </text:list-item>
          </text:list>
        </text:list-item>
      </text:list>
      <text:p text:style-name="P27"/>
      <text:list text:style-name="Numbering1" text:continue-numbering="true">
        <text:list-item>
          <text:p text:style-name="P28">WIEK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29"><text:span text:style-name="T30"><text:s/></text:span><text:span text:style-name="T31">18-25</text:span></text:p>
                </text:list-item>
                <text:list-item>
                  <text:p text:style-name="P32"><text:span text:style-name="T33"><text:s/></text:span><text:span text:style-name="T34">26-65</text:span></text:p>
                </text:list-item>
                <text:list-item>
                  <text:p text:style-name="P35"><text:span text:style-name="T36"><text:s/></text:span><text:span text:style-name="T37">powyżej<text:s/></text:span><text:span text:style-name="T38">6</text:span><text:span text:style-name="T39">6</text:span></text:p>
                </text:list-item>
              </text:list>
            </text:list-item>
          </text:list>
        </text:list-item>
      </text:list>
      <text:p text:style-name="P40"/>
      <text:list text:style-name="Numbering1" text:continue-numbering="true">
        <text:list-item>
          <text:p text:style-name="P41">WYKSZTAŁCENIE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42"><text:span text:style-name="T43"><text:s/></text:span><text:span text:style-name="T44">podstawowe</text:span></text:p>
                </text:list-item>
                <text:list-item>
                  <text:p text:style-name="P45"><text:span text:style-name="T46"><text:s/>z</text:span><text:span text:style-name="T47">asadnicze zawodowe</text:span></text:p>
                </text:list-item>
                <text:list-item>
                  <text:p text:style-name="P48"><text:span text:style-name="T49"><text:s/></text:span><text:span text:style-name="T50">średnie</text:span></text:p>
                </text:list-item>
                <text:list-item>
                  <text:p text:style-name="P51"><text:span text:style-name="T52"><text:s/></text:span><text:span text:style-name="T53">licencjat/inżynierskie</text:span></text:p>
                </text:list-item>
                <text:list-item>
                  <text:p text:style-name="P54"><text:span text:style-name="T55"><text:s/>w</text:span><text:span text:style-name="T56">yższe magisterskie</text:span></text:p>
                </text:list-item>
              </text:list>
            </text:list-item>
          </text:list>
        </text:list-item>
      </text:list>
      <text:p text:style-name="P57"/>
      <text:list text:style-name="Numbering1" text:continue-numbering="true">
        <text:list-item>
          <text:p text:style-name="P58">SYTUACJA ZAWODOWA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59"><text:span text:style-name="T60"><text:s/></text:span><text:span text:style-name="T61">uczę się / studiuję</text:span></text:p>
                </text:list-item>
                <text:list-item>
                  <text:p text:style-name="P62"><text:span text:style-name="T63"><text:s/></text:span><text:span text:style-name="T64">praca stała</text:span></text:p>
                </text:list-item>
                <text:list-item>
                  <text:p text:style-name="P65"><text:span text:style-name="T66"><text:s/></text:span><text:span text:style-name="T67">praca dorywcza</text:span></text:p>
                </text:list-item>
                <text:list-item>
                  <text:p text:style-name="P68"><text:span text:style-name="T69"><text:s/></text:span><text:span text:style-name="T70">urlop macierzyński / wychowawczy</text:span></text:p>
                </text:list-item>
                <text:list-item>
                  <text:p text:style-name="P71"><text:span text:style-name="T72"><text:s/></text:span><text:span text:style-name="T73">jestem emerytem/ką lub rencistą/ką</text:span></text:p>
                </text:list-item>
                <text:list-item>
                  <text:p text:style-name="P74"><text:s/>nie pracuję</text:p>
                </text:list-item>
              </text:list>
            </text:list-item>
          </text:list>
        </text:list-item>
      </text:list>
      <text:p text:style-name="P75"/>
      <text:list text:style-name="Numbering1" text:continue-numbering="true">
        <text:list-item>
          <text:p text:style-name="P76">SKĄD DOWIEDZIAŁ(A) SIĘ <text:s/>PAN/PANI O TRWAJĄCYCH KONSYLTACJACH SPOŁECZNYCH DOTYCZĄCYCH PLANU MIEJSCOWEGO (można zaznaczyć kilka odpowiedzi)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77"><text:bookmark-start text:name="Wybór152"/><text:bookmark-end text:name="Wybór152"/>Biuletyn Informacji Przestrzennej Gminy<text:s/>Milejów</text:p>
                </text:list-item>
                <text:list-item>
                  <text:p text:style-name="P78"><text:bookmark-start text:name="Wybór162"/><text:bookmark-end text:name="Wybór162"/>strona internetowa Gminy<text:s/>Milejów</text:p>
                </text:list-item>
                <text:list-item>
                  <text:p text:style-name="P79"><text:bookmark-start text:name="Wybór172"/><text:bookmark-end text:name="Wybór172"/>tablica ogłoszeń urzędu gminy<text:s/>Milejów</text:p>
                </text:list-item>
                <text:list-item>
                  <text:p text:style-name="P80"><text:bookmark-start text:name="Wybór182"/><text:bookmark-end text:name="Wybór182"/>prasa lokalna</text:p>
                </text:list-item>
                <text:list-item>
                  <text:p text:style-name="P81"><text:bookmark-start text:name="Wybór1821"/><text:bookmark-end text:name="Wybór1821"/>media społecznościowe</text:p>
                </text:list-item>
                <text:list-item>
                  <text:p text:style-name="P82"><text:bookmark-start text:name="Wybór18211"/><text:bookmark-end text:name="Wybór18211"/>pracownicy urzędu gminy</text:p>
                </text:list-item>
                <text:list-item>
                  <text:p text:style-name="P83"><text:bookmark-start text:name="Wybór18212"/><text:bookmark-end text:name="Wybór18212"/>znajomi</text:p>
                </text:list-item>
                <text:list-item>
                  <text:p text:style-name="P84"><text:bookmark-start text:name="Wybór191"/><text:bookmark-end text:name="Wybór191"/>Inne 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85"/>
      <text:list text:style-name="Numbering1" text:continue-numbering="true">
        <text:list-item>
          <text:p text:style-name="P86">PROSZĘ PODAĆ PANI/PANA ZWIĄZEK Z OBSZAREM OBJĘTYM OPRACOWANIEM MIEJSCOWEGO PLANU ZAGOSPDAROWANIA PRZESTRZENNGO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87"><text:bookmark-start text:name="Wybór14"/><text:bookmark-end text:name="Wybór14"/>właściciel działki</text:p>
                </text:list-item>
                <text:list-item>
                  <text:p text:style-name="P88"><text:bookmark-start text:name="Wybór15"/><text:bookmark-end text:name="Wybór15"/>miejsce zamieszkania/bliskie sąsiedztwo</text:p>
                </text:list-item>
                <text:list-item>
                  <text:p text:style-name="P89"><text:bookmark-start text:name="Wybór16"/><text:bookmark-end text:name="Wybór16"/>miejsce pracy w pobliskim sąsiedztwie</text:p>
                </text:list-item>
                <text:list-item>
                  <text:p text:style-name="P90"><text:bookmark-start text:name="Wybór17"/><text:bookmark-end text:name="Wybór17"/>miejsce spędzania wolnego czasu</text:p>
                </text:list-item>
                <text:list-item>
                  <text:p text:style-name="P91"><text:bookmark-start text:name="Wybór18"/><text:bookmark-end text:name="Wybór18"/>jestem zainteresowany kupnem działki na tym terenie</text:p>
                </text:list-item>
                <text:list-item>
                  <text:p text:style-name="P92"><text:bookmark-start text:name="Wybór19"/><text:bookmark-end text:name="Wybór19"/>Inne 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93"/>
      <text:list text:style-name="LFO15" text:continue-numbering="true">
        <text:list-item>
          <text:p text:style-name="P94">CZY ZAPOZNAŁ(A) SIĘ PAN/PANI Z PRZEDMIOTOWYM PROJEKTEM PLANU MIEJSCOWEGO GMINY MILEJÓW?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95"><text:bookmark-start text:name="Wybór1412"/><text:bookmark-end text:name="Wybór1412"/>tak</text:p>
                </text:list-item>
                <text:list-item>
                  <text:p text:style-name="P96"><text:span text:style-name="T97">nie</text:span></text:p>
                </text:list-item>
              </text:list>
            </text:list-item>
          </text:list>
        </text:list-item>
      </text:list>
      <text:p text:style-name="P98"/>
      <text:list text:style-name="Numbering1" text:continue-numbering="true">
        <text:list-item>
          <text:p text:style-name="P99">JAK OCENIA <text:s/>PANI/PANA ISTNIEJĄCE ZAGOSPODAROWANIE OBSZARU OBJĘTEGO OPRACOWANIEM PLANU?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100"><text:bookmark-start text:name="Wybór141"/><text:bookmark-end text:name="Wybór141"/>bardzo dobrze</text:p>
                </text:list-item>
                <text:list-item>
                  <text:p text:style-name="P101"><text:bookmark-start text:name="Wybór151"/><text:bookmark-end text:name="Wybór151"/>dobrze</text:p>
                </text:list-item>
                <text:list-item>
                  <text:p text:style-name="P102"><text:bookmark-start text:name="Wybór161"/><text:bookmark-end text:name="Wybór161"/>średnio</text:p>
                </text:list-item>
                <text:list-item>
                  <text:p text:style-name="P103"><text:bookmark-start text:name="Wybór171"/><text:bookmark-end text:name="Wybór171"/>źle</text:p>
                </text:list-item>
                <text:list-item>
                  <text:p text:style-name="P104"><text:bookmark-start text:name="Wybór181"/><text:bookmark-end text:name="Wybór181"/><text:soft-page-break/>bardzo źle</text:p>
                </text:list-item>
              </text:list>
            </text:list-item>
          </text:list>
        </text:list-item>
      </text:list>
      <text:p text:style-name="P105"/>
      <text:list text:style-name="Numbering1" text:continue-numbering="true">
        <text:list-item>
          <text:p text:style-name="P106">CZY ZŁOŻYŁ(A) PAN/PANI WNIOSEK DO PLANU MIEJSCOWEGO GMINY MILEJÓW?</text:p>
        </text:list-item>
      </text:list>
      <text:list text:style-name="LFO18">
        <text:list-item text:start-value="1">
          <text:list>
            <text:list-item text:start-value="1">
              <text:list>
                <text:list-item text:start-value="1">
                  <text:p text:style-name="P107"><text:bookmark-start text:name="Wybór14121"/><text:bookmark-end text:name="Wybór14121"/>tak</text:p>
                </text:list-item>
                <text:list-item>
                  <text:p text:style-name="P108"><text:bookmark-start text:name="Wybór15121"/><text:bookmark-end text:name="Wybór15121"/>nie</text:p>
                </text:list-item>
              </text:list>
            </text:list-item>
          </text:list>
        </text:list-item>
      </text:list>
      <text:p text:style-name="P109"/>
      <text:list text:style-name="Numbering1" text:continue-numbering="true">
        <text:list-item>
          <text:p text:style-name="P110">JAK OCENIA PANI/PANA ISTNIEJĄCE ZAGOSPODAROWANIE OBSZARU OBJĘTEGO OPRACOWANIEM PLANU MIEJSCOWEGO GMINY MILEJÓW W PRZEDMIOTOWYM ZAKRESIE?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11"><text:bookmark-start text:name="Wybór1413"/><text:bookmark-end text:name="Wybór1413"/>bardzo dobrze</text:p>
                </text:list-item>
                <text:list-item>
                  <text:p text:style-name="P112"><text:bookmark-start text:name="Wybór1512"/><text:bookmark-end text:name="Wybór1512"/>dobrze</text:p>
                </text:list-item>
                <text:list-item>
                  <text:p text:style-name="P113"><text:bookmark-start text:name="Wybór1612"/><text:bookmark-end text:name="Wybór1612"/>średnio</text:p>
                </text:list-item>
                <text:list-item>
                  <text:p text:style-name="P114"><text:bookmark-start text:name="Wybór1712"/><text:bookmark-end text:name="Wybór1712"/>źle</text:p>
                </text:list-item>
                <text:list-item>
                  <text:p text:style-name="P115"><text:bookmark-start text:name="Wybór1812"/><text:bookmark-end text:name="Wybór1812"/>bardzo źle</text:p>
                </text:list-item>
                <text:list-item>
                  <text:p text:style-name="P116"><text:span text:style-name="T117">nie mam zdania</text:span></text:p>
                </text:list-item>
              </text:list>
            </text:list-item>
          </text:list>
        </text:list-item>
      </text:list>
      <text:p text:style-name="P118"/>
      <text:list text:style-name="Numbering1" text:continue-numbering="true">
        <text:list-item>
          <text:p text:style-name="P119">JAKIE PRZEZNACZENIE (FUNKCJĘ TERENU) NALEŻAŁOBY WPROWADZIĆ DO MIEJSCOWEGO PLANU ZAGOSPODAROWANIA PRZESTRZENNEGO?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20"><text:bookmark-start text:name="Wybór1411"/><text:bookmark-end text:name="Wybór1411"/>teren zabudowy mieszkaniowej jednorodzinnej</text:p>
                </text:list-item>
                <text:list-item>
                  <text:p text:style-name="P121"><text:bookmark-start text:name="Wybór1511"/><text:bookmark-end text:name="Wybór1511"/>teren zabudowy letniskowej/ rekreacyjnej</text:p>
                </text:list-item>
                <text:list-item>
                  <text:p text:style-name="P122"><text:bookmark-start text:name="Wybór1611"/><text:bookmark-end text:name="Wybór1611"/>teren zabudowy zagrodowej</text:p>
                </text:list-item>
                <text:list-item>
                  <text:p text:style-name="P123"><text:bookmark-start text:name="Wybór1711"/><text:bookmark-end text:name="Wybór1711"/>teren usług (jakich?) .................................................................................................</text:p>
                </text:list-item>
                <text:list-item>
                  <text:p text:style-name="P124"><text:bookmark-start text:name="Wybór1811"/><text:bookmark-end text:name="Wybór1811"/>teren produkcji <text:s/>(jakiej?)............................................................................................</text:p>
                </text:list-item>
                <text:list-item>
                  <text:p text:style-name="P125"><text:bookmark-start text:name="Wybór15111"/><text:bookmark-end text:name="Wybór15111"/>teren komunikacji</text:p>
                </text:list-item>
                <text:list-item>
                  <text:p text:style-name="P126"><text:bookmark-start text:name="Wybór16111"/><text:bookmark-end text:name="Wybór16111"/>teren infrastruktury technicznej (jakie?)......................................................................</text:p>
                </text:list-item>
                <text:list-item>
                  <text:p text:style-name="P127"><text:bookmark-start text:name="Wybór17111"/><text:bookmark-end text:name="Wybór17111"/>teren rolnictwa z zakazem zabudowy</text:p>
                </text:list-item>
                <text:list-item>
                  <text:p text:style-name="P128">inne 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9"/>
      <text:p text:style-name="P130"/>
      <text:list text:style-name="Numbering1" text:continue-numbering="true">
        <text:list-item>
          <text:p text:style-name="P131">CZY PROPONOWANE WSKAŹNIKI I PARAMETRY ZABUDOWY I ZAGOSPODAROWANIA TERENU USTALONE W MIEJSCOWYM PLANIE ZAGOSPODAROWANIA PRZESTRZENNEGO ODPOWIADAJĄ PANA/PANI OCZEKIWANIOM?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32"><text:bookmark-start text:name="Wybór14111"/><text:bookmark-end text:name="Wybór14111"/>tak</text:p>
                </text:list-item>
                <text:list-item>
                  <text:p text:style-name="P133"><text:bookmark-start text:name="Wybór15112"/><text:bookmark-end text:name="Wybór15112"/>nie</text:p>
                </text:list-item>
                <text:list-item>
                  <text:p text:style-name="P134"><text:bookmark-start text:name="Wybór16112"/><text:bookmark-end text:name="Wybór16112"/>nie wiem</text:p>
                </text:list-item>
              </text:list>
            </text:list-item>
          </text:list>
        </text:list-item>
      </text:list>
      <text:p text:style-name="P135"/>
      <text:list text:style-name="Numbering1" text:continue-numbering="true">
        <text:list-item>
          <text:p text:style-name="P136"><text:s/>CO SĄDZI PAN/PANI O PRZEDSTAWIONYM PROJEKCIE MIEJSCOWEGO PLANU ZAGOSPODAROWANIA PRZESTRZENNEGO?</text:p>
        </text:list-item>
      </text:list>
      <text:p text:style-name="P137"/>
      <text:p text:style-name="P138">Opis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ext:p text:style-name="P145"/>
      <text:list text:style-name="Numbering1" text:continue-numbering="true">
        <text:list-item>
          <text:p text:style-name="P146"><text:s/>GDYBY MÓGŁ PAN/MOGŁA PANI WYKREŚLIĆ COŚ Z PLANU MIEJSCOWEGO (dot. rysunku i treści uchwały) TO BYŁ(O)BY TO: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47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48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49"><text:span text:style-name="T150">…………………</text:span><text:span text:style-name="T151">………………………………………………………………………………………………</text:span></text:p>
                </text:list-item>
              </text:list>
            </text:list-item>
          </text:list>
        </text:list-item>
      </text:list>
      <text:h text:style-name="P152" text:outline-level="3"/>
      <text:h text:style-name="P153" text:outline-level="3"/>
      <text:list text:style-name="Numbering1" text:continue-numbering="true">
        <text:list-item>
          <text:p text:style-name="P154"><text:s/>GDYBY MÓGŁ PAN/MOGŁA PANI DODAĆ COŚ DO PLANU MIEJSCOWEGO TO BYŁ(O)BY TO:</text:p>
        </text:list-item>
      </text:list>
      <text:list text:style-name="LFO23">
        <text:list-item text:start-value="1">
          <text:list>
            <text:list-item text:start-value="1">
              <text:list>
                <text:list-item text:start-value="1">
                  <text:p text:style-name="P155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soft-page-break/>
      <text:list text:style-name="LFO23" text:continue-numbering="true">
        <text:list-item>
          <text:list>
            <text:list-item>
              <text:list>
                <text:list-item>
                  <text:p text:style-name="P156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57"><text:span text:style-name="T158">…………</text:span><text:span text:style-name="T159">………………………………………………………………………………………………………</text:span></text:p>
                </text:list-item>
              </text:list>
            </text:list-item>
          </text:list>
        </text:list-item>
      </text:list>
      <text:list text:style-name="Numbering1" text:continue-numbering="true">
        <text:list-item>
          <text:p text:style-name="P160">CZY UWAŻA PAN/PANI ŻE WARTO UCZESTNICZYĆ W PROCEDURZE SPOZĄDZANIA MIEJSCOWEGO PLANU ZAGOSPODAROWANIA PRZESTRZENNGO?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161"><text:bookmark-start text:name="Wybór141111"/><text:bookmark-end text:name="Wybór141111"/>tak, gdyż głos w dyskusji, wnioski i uwagi mogą mieć wpływ na zagospodarowanie terenu</text:p>
                </text:list-item>
                <text:list-item>
                  <text:p text:style-name="P162"><text:bookmark-start text:name="Wybór1411111"/><text:bookmark-end text:name="Wybór1411111"/>tak, <text:s/>jeśli plan dotyczy obszaru położonego blisko mojego domu</text:p>
                </text:list-item>
                <text:list-item>
                  <text:p text:style-name="P163"><text:bookmark-start text:name="Wybór151121"/><text:bookmark-end text:name="Wybór151121"/>nie mam zdania</text:p>
                </text:list-item>
                <text:list-item>
                  <text:p text:style-name="P164"><text:bookmark-start text:name="Wybór161121"/><text:bookmark-end text:name="Wybór161121"/>inne 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color="#000000"/>
    </style:style>
    <style:style style:name="WW8Num3z0" style:display-name="WW8Num3z0" style:family="text">
      <style:text-properties fo:font-weight="bold" style:font-weight-asian="bold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3" style:num-format=""/>
    </text:outline-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14514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kieta dotycząca sporządzania miejscowego planu zagospodarowania przestrzennego Nr 1/2016 terenu mieszkaniowo-usługowego w rejonie ul</dc:title>
    <meta:initial-creator>aadamiak</meta:initial-creator>
    <dc:creator>patrycja</dc:creator>
    <meta:creation-date>2026-05-28T10:34:00Z</meta:creation-date>
    <dc:date>2026-05-29T09:12:00Z</dc:date>
    <meta:print-date>2020-02-14T12:39:00Z</meta:print-date>
    <meta:template xlink:href="Normal" xlink:type="simple"/>
    <meta:editing-cycles>3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8" meta:word-count="602" meta:character-count="4206" meta:row-count="30" meta:non-whitespace-character-count="3612"/>
  </office:meta>
</office:document-meta>
</file>