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tarSymbol" svg:font-family="StarSymbol" style:font-family-generic="system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0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0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0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2">
      <text:list-level-style-bullet text:level="1" text:style-name="WW_CharLFO2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bullet text:level="1" text:style-name="WW_CharLFO2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style:text-autospace="none" fo:text-align="center"/>
    </style:style>
    <style:style style:name="T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style:font-name-asian="TimesNewRomanPS-BoldMT" style:font-name-complex="TimesNewRomanPS-BoldMT" fo:color="#000000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style="italic" style:font-style-asian="italic" fo:font-size="10pt" style:font-size-asian="10pt" style:font-size-complex="10pt" fo:background-color="#FFFF00"/>
    </style:style>
    <style:style style:name="P9" style:parent-style-name="Standard" style:family="paragraph">
      <style:paragraph-properties fo:text-align="justify"/>
    </style:style>
    <style:style style:name="T10" style:parent-style-name="Domyślnaczcionkaakapitu1" style:family="text">
      <style:text-properties style:font-name="Arial" fo:font-style="italic" style:font-style-asian="italic" fo:font-size="10pt" style:font-size-asian="10pt" style:font-size-complex="10pt"/>
    </style:style>
    <style:style style:name="T11" style:parent-style-name="Domyślnaczcionkaakapitu1" style:family="text">
      <style:text-properties style:font-name="Arial" fo:font-style="italic" style:font-style-asian="italic" fo:font-size="10pt" style:font-size-asian="10pt" style:font-size-complex="10pt"/>
    </style:style>
    <style:style style:name="T12" style:parent-style-name="Domyślnaczcionkaakapitu1" style:family="text">
      <style:text-properties style:font-name="Arial" fo:font-style="italic" style:font-style-asian="italic" fo:font-size="10pt" style:font-size-asian="10pt" style:font-size-complex="10pt"/>
    </style:style>
    <style:style style:name="T13" style:parent-style-name="Domyślnaczcionkaakapitu1" style:family="text">
      <style:text-properties style:font-name="Arial" fo:font-style="italic" style:font-style-asian="italic" fo:font-size="10pt" style:font-size-asian="10pt" style:font-size-complex="10pt"/>
    </style:style>
    <style:style style:name="T14" style:parent-style-name="Domyślnaczcionkaakapitu1" style:family="text">
      <style:text-properties style:font-name="Arial" fo:font-style="italic" style:font-style-asian="italic" fo:font-size="10pt" style:font-size-asian="10pt" style:font-size-complex="10pt"/>
    </style:style>
    <style:style style:name="T15" style:parent-style-name="Domyślnaczcionkaakapitu1" style:family="text">
      <style:text-properties style:font-name="Arial" fo:font-style="italic" style:font-style-asian="italic" fo:font-size="10pt" style:font-size-asian="10pt" style:font-size-complex="10pt"/>
    </style:style>
    <style:style style:name="T16" style:parent-style-name="Domyślnaczcionkaakapitu1" style:family="text">
      <style:text-properties style:font-name="Arial" fo:font-style="italic" style:font-style-asian="italic" fo:font-size="10pt" style:font-size-asian="10pt" style:font-size-complex="10pt"/>
    </style:style>
    <style:style style:name="T17" style:parent-style-name="Domyślnaczcionkaakapitu1" style:family="text">
      <style:text-properties style:font-name="Arial" fo:font-style="italic" style:font-style-asian="italic" fo:font-size="10pt" style:font-size-asian="10pt" style:font-size-complex="10pt"/>
    </style:style>
    <style:style style:name="T18" style:parent-style-name="Domyślnaczcionkaakapitu1" style:family="text">
      <style:text-properties style:font-name="Arial" fo:font-style="italic" style:font-style-asian="italic" fo:font-size="10pt" style:font-size-asian="10pt" style:font-size-complex="10pt"/>
    </style:style>
    <style:style style:name="T19" style:parent-style-name="Domyślnaczcionkaakapitu1" style:family="text">
      <style:text-properties style:font-name="Arial" fo:color="#000000" fo:font-size="10pt" style:font-size-asian="10pt" style:font-size-complex="10pt"/>
    </style:style>
    <style:style style:name="T20" style:parent-style-name="Hiperłącze" style:family="text">
      <style:text-properties style:font-name="Arial" fo:font-size="10pt" style:font-size-asian="10pt" style:font-size-complex="10pt"/>
    </style:style>
    <style:style style:name="T21" style:parent-style-name="Domyślnaczcionkaakapitu1" style:family="text">
      <style:text-properties style:font-name="Arial" fo:color="#000000" fo:font-size="10pt" style:font-size-asian="10pt" style:font-size-complex="10pt"/>
    </style:style>
    <style:style style:name="T22" style:parent-style-name="Domyślnaczcionkaakapitu1" style:family="text">
      <style:text-properties style:font-name="Arial" fo:font-size="10pt" style:font-size-asian="10pt" style:font-size-complex="10pt"/>
    </style:style>
    <style:style style:name="T23" style:parent-style-name="Domyślnaczcionkaakapitu1" style:family="text">
      <style:text-properties style:font-name="Arial" fo:font-size="10pt" style:font-size-asian="10pt" style:font-size-complex="10pt"/>
    </style:style>
    <style:style style:name="T24" style:parent-style-name="Domyślnaczcionkaakapitu1" style:family="text">
      <style:text-properties style:font-name="Arial" fo:font-size="10pt" style:font-size-asian="10pt" style:font-size-complex="10pt"/>
    </style:style>
    <style:style style:name="T25" style:parent-style-name="Domyślnaczcionkaakapitu1" style:family="text"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31" style:parent-style-name="Domyślnaczcionkaakapitu" style:family="text"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Arial"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42" style:parent-style-name="Domyślnaczcionkaakapitu" style:family="text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52" style:parent-style-name="Domyślnaczcionkaakapitu" style:family="text">
      <style:text-properties style:font-name="Arial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style:font-name="Arial" fo:font-size="10pt" style:font-size-asian="10pt" style:font-size-complex="10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Arial" fo:font-size="10pt" style:font-size-asian="10pt" style:font-size-complex="10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64" style:parent-style-name="Domyślnaczcionkaakapitu" style:family="text">
      <style:text-properties style:font-name="Arial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69" style:parent-style-name="Domyślnaczcionkaakapitu" style:family="text">
      <style:text-properties style:font-name="Arial" fo:font-size="10pt" style:font-size-asian="10pt" style:font-size-complex="10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="Arial" fo:font-size="10pt" style:font-size-asian="10pt" style:font-size-complex="10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Arial"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="Arial" fo:font-size="10pt" style:font-size-asian="10pt" style:font-size-complex="10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Arial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="Arial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="Arial" style:font-weight-complex="bold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48" style:family="table-column">
      <style:table-column-properties style:column-width="5.6166in" style:use-optimal-column-width="false"/>
    </style:style>
    <style:style style:name="Table147" style:family="table">
      <style:table-properties style:width="5.6166in" fo:margin-left="0in" table:align="right"/>
    </style:style>
    <style:style style:name="TableRow149" style:family="table-row">
      <style:table-row-properties style:min-row-height="0.993in" style:use-optimal-row-height="false"/>
    </style:style>
    <style:style style:name="TableCell1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53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154" style:parent-style-name="Standard" style:family="paragraph">
      <style:paragraph-properties fo:text-align="justify">
        <style:tab-stops>
          <style:tab-stop style:type="left" style:position="-0.196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5" style:parent-style-name="Nagłówek3" style:family="paragraph">
      <style:paragraph-properties fo:text-align="justify" fo:margin-top="0in" fo:margin-bottom="0in" fo:line-height="150%"/>
      <style:text-properties style:font-name="Arial" fo:font-weight="normal" style:font-weight-asian="normal" fo:font-size="10pt" style:font-size-asian="10pt" style:font-size-complex="10pt"/>
    </style:style>
    <style:style style:name="P156" style:parent-style-name="Nagłówek3" style:family="paragraph">
      <style:paragraph-properties fo:text-align="justify" fo:margin-top="0in" fo:margin-bottom="0in" fo:line-height="150%"/>
      <style:text-properties style:font-name="Arial" fo:font-weight="normal" style:font-weight-asian="normal" fo:font-size="10pt" style:font-size-asian="10pt" style:font-size-complex="10pt"/>
    </style:style>
    <style:style style:name="P157" style:parent-style-name="Nagłówek3" style:family="paragraph">
      <style:paragraph-properties fo:text-align="justify" fo:margin-top="0in" fo:margin-bottom="0in" fo:line-height="150%"/>
    </style:style>
    <style:style style:name="T158" style:parent-style-name="Domyślnaczcionkaakapitu" style:family="text">
      <style:text-properties style:font-name="Arial" fo:font-weight="normal" style:font-weight-asian="normal" fo:font-size="10pt" style:font-size-asian="10pt" style:font-size-complex="10pt"/>
    </style:style>
    <style:style style:name="T159" style:parent-style-name="Domyślnaczcionkaakapitu" style:family="text">
      <style:text-properties style:font-name="Arial" fo:font-weight="normal" style:font-weight-asian="normal" fo:font-style="italic" style:font-style-asian="italic" fo:font-size="10pt" style:font-size-asian="10pt" style:font-size-complex="10pt"/>
    </style:style>
    <style:style style:name="P160" style:parent-style-name="Nagłówek3" style:family="paragraph">
      <style:paragraph-properties fo:text-align="justify" fo:margin-top="0in" fo:margin-bottom="0in"/>
      <style:text-properties style:font-name="Arial" fo:font-size="10pt" style:font-size-asian="10pt" style:font-size-complex="10pt"/>
    </style:style>
    <style:style style:name="P161" style:parent-style-name="Nagłówek3" style:family="paragraph">
      <style:paragraph-properties fo:text-align="justify" fo:margin-top="0in" fo:margin-bottom="0in"/>
      <style:text-properties style:font-name="Arial" fo:font-size="10pt" style:font-size-asian="10pt" style:font-size-complex="10pt"/>
    </style:style>
    <style:style style:name="P16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3" style:parent-style-name="Nagłówek3" style:family="paragraph">
      <style:paragraph-properties fo:text-align="justify" fo:margin-top="0in" fo:margin-bottom="0in"/>
      <style:text-properties style:font-name="Arial" fo:font-weight="normal" style:font-weight-asian="normal" fo:font-size="10pt" style:font-size-asian="10pt" style:font-size-complex="10pt"/>
    </style:style>
    <style:style style:name="P164" style:parent-style-name="Nagłówek3" style:family="paragraph">
      <style:paragraph-properties fo:text-align="justify" fo:margin-top="0in" fo:margin-bottom="0in"/>
      <style:text-properties style:font-name="Arial" fo:font-weight="normal" style:font-weight-asian="normal" fo:font-size="10pt" style:font-size-asian="10pt" style:font-size-complex="10pt"/>
    </style:style>
    <style:style style:name="P165" style:parent-style-name="Nagłówek3" style:family="paragraph">
      <style:paragraph-properties fo:text-align="justify" fo:margin-top="0in" fo:margin-bottom="0in" fo:line-height="150%"/>
    </style:style>
    <style:style style:name="T166" style:parent-style-name="Domyślnaczcionkaakapitu" style:family="text">
      <style:text-properties style:font-name="Arial" fo:font-weight="normal" style:font-weight-asian="normal" fo:font-size="10pt" style:font-size-asian="10pt" style:font-size-complex="10pt"/>
    </style:style>
    <style:style style:name="T167" style:parent-style-name="Domyślnaczcionkaakapitu" style:family="text">
      <style:text-properties style:font-name="Arial" fo:font-weight="normal" style:font-weight-asian="normal" fo:font-style="italic" style:font-style-asian="italic"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3" style:parent-style-name="Standard" style:family="paragraph">
      <style:paragraph-properties fo:text-align="justify" fo:margin-top="0.1944in" fo:margin-bottom="0.1944in" fo:line-height="150%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ANKIETA W RAMACH KONSULTACJI SPOŁECZNYCH DOTYCZĄCA</text:p>
      <text:p text:style-name="P3"><text:span text:style-name="T4">PROJEKTU MIEJSCOWEGO PLANU ZAGOSPODAROWANIA PRZESTRZENNEGO<text:s/></text:span><text:span text:style-name="T5">DLA CZĘŚCI</text:span></text:p>
      <text:p text:style-name="P6">TERENÓW POŁOŻONYCH NA OBSZARZE GMINY MILEJÓW</text:p>
      <text:p text:style-name="P7"/>
      <text:p text:style-name="P8"/>
      <text:p text:style-name="P9"><text:span text:style-name="T10">Wypełniony formularz należy złożyć w dniach od<text:s/></text:span><text:span text:style-name="T11">07</text:span><text:span text:style-name="T12"><text:s/></text:span><text:span text:style-name="T13">lipca</text:span><text:span text:style-name="T14"><text:s/>2026 roku do<text:s/></text:span><text:span text:style-name="T15">04</text:span><text:span text:style-name="T16"><text:s/></text:span><text:span text:style-name="T17">sierpnia</text:span><text:span text:style-name="T18"><text:s/>2026 roku w Urzędzie Gminy Milejów lub przekazać<text:s/></text:span><text:span text:style-name="T19">przekazać w formie elektronicznej za pomocą środków komunikacji publicznej z wykorzystaniem adresu e-mail:<text:s/></text:span><text:a xlink:href="mailto:sekrtariat@milejow.pl" office:target-frame-name="_top" xlink:show="replace"><text:span text:style-name="T20">sekrtariat@milejow.pl</text:span></text:a><text:span text:style-name="T21"><text:s/></text:span><text:a xlink:href="mailto:sekretariat@kamionka.pl" office:target-frame-name="_top" xlink:show="replace"><text:span text:style-name="T22">Elektronicznej Skrzynki Podawczej (ESP<text:s/></text:span></text:a>/3470nkowc6/ SkrytkaESP<text:a xlink:href="mailto:sekretariat@kamionka.pl" office:target-frame-name="_top" xlink:show="replace"><text:span text:style-name="T23">)</text:span></text:a><text:a xlink:href="mailto:sekretariat@kamionka.pl" office:target-frame-name="_top" xlink:show="replace"><text:span text:style-name="T24">,<text:s/></text:span></text:a><text:a xlink:href="mailto:sekretariat@kamionka.pl" office:target-frame-name="_top" xlink:show="replace"><text:span text:style-name="T25">adresu e-doręczenia</text:span></text:a><text:s/>AE:PL-28160-58580-WCUSH-27</text:p>
      <text:p text:style-name="P26"/>
      <text:p text:style-name="P27"/>
      <text:list text:style-name="Numbering1">
        <text:list-item text:start-value="1">
          <text:p text:style-name="P28">PŁEĆ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29"><text:span text:style-name="T30"><text:s/></text:span><text:span text:style-name="T31">Kobieta</text:span></text:p>
                </text:list-item>
                <text:list-item>
                  <text:p text:style-name="P32"><text:span text:style-name="T33"><text:s/></text:span><text:span text:style-name="T34">Mężczyzna</text:span></text:p>
                </text:list-item>
              </text:list>
            </text:list-item>
          </text:list>
        </text:list-item>
      </text:list>
      <text:p text:style-name="P35"/>
      <text:list text:style-name="Numbering1" text:continue-numbering="true">
        <text:list-item>
          <text:p text:style-name="P36">WIEK</text:p>
        </text:list-item>
      </text:list>
      <text:list text:style-name="LFO9">
        <text:list-item text:start-value="1">
          <text:list>
            <text:list-item text:start-value="1">
              <text:list>
                <text:list-item text:start-value="1">
                  <text:p text:style-name="P37"><text:span text:style-name="T38"><text:s/></text:span><text:span text:style-name="T39">18-25</text:span></text:p>
                </text:list-item>
                <text:list-item>
                  <text:p text:style-name="P40"><text:span text:style-name="T41"><text:s/></text:span><text:span text:style-name="T42">26-65</text:span></text:p>
                </text:list-item>
                <text:list-item>
                  <text:p text:style-name="P43"><text:span text:style-name="T44"><text:s/></text:span><text:span text:style-name="T45">powyżej<text:s/></text:span><text:span text:style-name="T46">6</text:span><text:span text:style-name="T47">6</text:span></text:p>
                </text:list-item>
              </text:list>
            </text:list-item>
          </text:list>
        </text:list-item>
      </text:list>
      <text:p text:style-name="P48"/>
      <text:list text:style-name="Numbering1" text:continue-numbering="true">
        <text:list-item>
          <text:p text:style-name="P49">WYKSZTAŁCENIE</text:p>
        </text:list-item>
      </text:list>
      <text:list text:style-name="LFO9">
        <text:list-item text:start-value="1">
          <text:list>
            <text:list-item text:start-value="1">
              <text:list>
                <text:list-item text:start-value="1">
                  <text:p text:style-name="P50"><text:span text:style-name="T51"><text:s/></text:span><text:span text:style-name="T52">podstawowe</text:span></text:p>
                </text:list-item>
                <text:list-item>
                  <text:p text:style-name="P53"><text:span text:style-name="T54"><text:s/>z</text:span><text:span text:style-name="T55">asadnicze zawodowe</text:span></text:p>
                </text:list-item>
                <text:list-item>
                  <text:p text:style-name="P56"><text:span text:style-name="T57"><text:s/></text:span><text:span text:style-name="T58">średnie</text:span></text:p>
                </text:list-item>
                <text:list-item>
                  <text:p text:style-name="P59"><text:span text:style-name="T60"><text:s/></text:span><text:span text:style-name="T61">licencjat/inżynierskie</text:span></text:p>
                </text:list-item>
                <text:list-item>
                  <text:p text:style-name="P62"><text:span text:style-name="T63"><text:s/>w</text:span><text:span text:style-name="T64">yższe magisterskie</text:span></text:p>
                </text:list-item>
              </text:list>
            </text:list-item>
          </text:list>
        </text:list-item>
      </text:list>
      <text:p text:style-name="P65"/>
      <text:list text:style-name="Numbering1" text:continue-numbering="true">
        <text:list-item>
          <text:p text:style-name="P66">SYTUACJA ZAWODOWA</text:p>
        </text:list-item>
      </text:list>
      <text:list text:style-name="LFO9">
        <text:list-item text:start-value="1">
          <text:list>
            <text:list-item text:start-value="1">
              <text:list>
                <text:list-item text:start-value="1">
                  <text:p text:style-name="P67"><text:span text:style-name="T68"><text:s/></text:span><text:span text:style-name="T69">uczę się / studiuję</text:span></text:p>
                </text:list-item>
                <text:list-item>
                  <text:p text:style-name="P70"><text:span text:style-name="T71"><text:s/></text:span><text:span text:style-name="T72">praca stała</text:span></text:p>
                </text:list-item>
                <text:list-item>
                  <text:p text:style-name="P73"><text:span text:style-name="T74"><text:s/></text:span><text:span text:style-name="T75">praca dorywcza</text:span></text:p>
                </text:list-item>
                <text:list-item>
                  <text:p text:style-name="P76"><text:span text:style-name="T77"><text:s/></text:span><text:span text:style-name="T78">urlop macierzyński / wychowawczy</text:span></text:p>
                </text:list-item>
                <text:list-item>
                  <text:p text:style-name="P79"><text:span text:style-name="T80"><text:s/></text:span><text:span text:style-name="T81">jestem emerytem/ką lub rencistą/ką</text:span></text:p>
                </text:list-item>
                <text:list-item>
                  <text:p text:style-name="P82"><text:s/>nie pracuję</text:p>
                </text:list-item>
              </text:list>
            </text:list-item>
          </text:list>
        </text:list-item>
      </text:list>
      <text:p text:style-name="P83"/>
      <text:list text:style-name="Numbering1" text:continue-numbering="true">
        <text:list-item>
          <text:p text:style-name="P84">SKĄD DOWIEDZIAŁ(A) SIĘ <text:s/>PAN/PANI O TRWAJĄCYCH KONSYLTACJACH SPOŁECZNYCH DOTYCZĄCYCH PLANU MIEJSCOWEGO (można zaznaczyć kilka odpowiedzi)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85"><text:bookmark-start text:name="Wybór152"/><text:bookmark-end text:name="Wybór152"/>Biuletyn Informacji Przestrzennej Gminy Milejów</text:p>
                </text:list-item>
                <text:list-item>
                  <text:p text:style-name="P86"><text:bookmark-start text:name="Wybór162"/><text:bookmark-end text:name="Wybór162"/>strona internetowa Gminy Milejów</text:p>
                </text:list-item>
                <text:list-item>
                  <text:p text:style-name="P87"><text:bookmark-start text:name="Wybór172"/><text:bookmark-end text:name="Wybór172"/>tablica ogłoszeń urzędu gminy Milejów /sołectwa</text:p>
                </text:list-item>
                <text:list-item>
                  <text:p text:style-name="P88"><text:bookmark-start text:name="Wybór182"/><text:bookmark-end text:name="Wybór182"/>prasa lokalna</text:p>
                </text:list-item>
                <text:list-item>
                  <text:p text:style-name="P89"><text:bookmark-start text:name="Wybór1821"/><text:bookmark-end text:name="Wybór1821"/>media społecznościowe</text:p>
                </text:list-item>
                <text:list-item>
                  <text:p text:style-name="P90"><text:bookmark-start text:name="Wybór18211"/><text:bookmark-end text:name="Wybór18211"/>pracownicy urzędu gminy</text:p>
                </text:list-item>
                <text:list-item>
                  <text:p text:style-name="P91"><text:bookmark-start text:name="Wybór18212"/><text:bookmark-end text:name="Wybór18212"/>znajomi</text:p>
                </text:list-item>
                <text:list-item>
                  <text:p text:style-name="P92"><text:bookmark-start text:name="Wybór191"/><text:bookmark-end text:name="Wybór191"/>Inne ……………………………………………………………………………………….....</text:p>
                </text:list-item>
              </text:list>
            </text:list-item>
          </text:list>
        </text:list-item>
      </text:list>
      <text:p text:style-name="P93"/>
      <text:list text:style-name="Numbering1" text:continue-numbering="true">
        <text:list-item>
          <text:p text:style-name="P94">PROSZĘ PODAĆ PANI/PANA ZWIĄZEK Z OBSZAREM OBJĘTYM OPRACOWANIEM MIEJSCOWEGO PLANU ZAGOSPDAROWANIA PRZESTRZENNGO</text:p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95"><text:bookmark-start text:name="Wybór14"/><text:bookmark-end text:name="Wybór14"/>właściciel działki</text:p>
                </text:list-item>
                <text:list-item>
                  <text:p text:style-name="P96"><text:bookmark-start text:name="Wybór15"/><text:bookmark-end text:name="Wybór15"/>miejsce zamieszkania/bliskie sąsiedztwo</text:p>
                </text:list-item>
                <text:list-item>
                  <text:p text:style-name="P97"><text:bookmark-start text:name="Wybór16"/><text:bookmark-end text:name="Wybór16"/>miejsce pracy w pobliskim sąsiedztwie</text:p>
                </text:list-item>
                <text:list-item>
                  <text:p text:style-name="P98"><text:bookmark-start text:name="Wybór17"/><text:bookmark-end text:name="Wybór17"/>miejsce spędzania wolnego czasu</text:p>
                </text:list-item>
                <text:list-item>
                  <text:p text:style-name="P99"><text:bookmark-start text:name="Wybór18"/><text:bookmark-end text:name="Wybór18"/>jestem zainteresowany kupnem działki na tym terenie</text:p>
                </text:list-item>
                <text:list-item>
                  <text:p text:style-name="P100"><text:bookmark-start text:name="Wybór19"/><text:bookmark-end text:name="Wybór19"/>Inne ……………………………………………………………………………………….....</text:p>
                </text:list-item>
              </text:list>
            </text:list-item>
          </text:list>
        </text:list-item>
      </text:list>
      <text:p text:style-name="P101"/>
      <text:list text:style-name="LFO15" text:continue-numbering="true">
        <text:list-item>
          <text:p text:style-name="P102">CZY ZAPOZNAŁ(A) SIĘ PAN/PANI Z PRZEDMIOTOWYM PROJEKTEM PLANU MIEJSCOWEGO GMINY MILEJÓW?</text:p>
        </text:list-item>
      </text:list>
      <text:list text:style-name="LFO16" text:continue-numbering="true">
        <text:list-item>
          <text:list>
            <text:list-item>
              <text:list>
                <text:list-item>
                  <text:p text:style-name="P103"><text:bookmark-start text:name="Wybór1412"/><text:bookmark-end text:name="Wybór1412"/>tak</text:p>
                </text:list-item>
                <text:list-item>
                  <text:p text:style-name="P104"><text:span text:style-name="T105">nie</text:span></text:p>
                </text:list-item>
              </text:list>
            </text:list-item>
          </text:list>
        </text:list-item>
      </text:list>
      <text:p text:style-name="P106"/>
      <text:list text:style-name="Numbering1" text:continue-numbering="true">
        <text:list-item>
          <text:p text:style-name="P107">JAK OCENIA <text:s/>PANI/PANA ISTNIEJĄCE ZAGOSPODAROWANIE OBSZARU OBJĘTEGO OPRACOWANIEM PLANU?</text:p>
        </text:list-item>
      </text:list>
      <text:list text:style-name="LFO17" text:continue-numbering="true">
        <text:list-item>
          <text:list>
            <text:list-item>
              <text:list>
                <text:list-item>
                  <text:p text:style-name="P108"><text:bookmark-start text:name="Wybór141"/><text:bookmark-end text:name="Wybór141"/>bardzo dobrze</text:p>
                </text:list-item>
                <text:list-item>
                  <text:p text:style-name="P109"><text:bookmark-start text:name="Wybór151"/><text:bookmark-end text:name="Wybór151"/>dobrze</text:p>
                </text:list-item>
                <text:list-item>
                  <text:p text:style-name="P110"><text:bookmark-start text:name="Wybór161"/><text:bookmark-end text:name="Wybór161"/>średnio</text:p>
                </text:list-item>
                <text:list-item>
                  <text:p text:style-name="P111"><text:bookmark-start text:name="Wybór171"/><text:bookmark-end text:name="Wybór171"/>źle</text:p>
                </text:list-item>
                <text:list-item>
                  <text:p text:style-name="P112"><text:bookmark-start text:name="Wybór181"/><text:bookmark-end text:name="Wybór181"/><text:soft-page-break/>bardzo źle</text:p>
                </text:list-item>
              </text:list>
            </text:list-item>
          </text:list>
        </text:list-item>
      </text:list>
      <text:p text:style-name="P113"/>
      <text:list text:style-name="Numbering1" text:continue-numbering="true">
        <text:list-item>
          <text:p text:style-name="P114">CZY ZŁOŻYŁ(A) PAN/PANI WNIOSEK DO PLANU MIEJSCOWEGO GMINY MILEJÓW?</text:p>
        </text:list-item>
      </text:list>
      <text:list text:style-name="LFO18">
        <text:list-item text:start-value="1">
          <text:list>
            <text:list-item text:start-value="1">
              <text:list>
                <text:list-item text:start-value="1">
                  <text:p text:style-name="P115"><text:bookmark-start text:name="Wybór14121"/><text:bookmark-end text:name="Wybór14121"/>tak</text:p>
                </text:list-item>
                <text:list-item>
                  <text:p text:style-name="P116"><text:bookmark-start text:name="Wybór15121"/><text:bookmark-end text:name="Wybór15121"/>nie</text:p>
                </text:list-item>
              </text:list>
            </text:list-item>
          </text:list>
        </text:list-item>
      </text:list>
      <text:p text:style-name="P117"/>
      <text:list text:style-name="Numbering1" text:continue-numbering="true">
        <text:list-item>
          <text:p text:style-name="P118">JAK OCENIA PANI/PANA ISTNIEJĄCE ZAGOSPODAROWANIE OBSZARU OBJĘTEGO OPRACOWANIEM PLANU MIEJSCOWEGO GMINY MILEJÓW W PRZEDMIOTOWYM ZAKRESIE?</text:p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119"><text:bookmark-start text:name="Wybór1413"/><text:bookmark-end text:name="Wybór1413"/>bardzo dobrze</text:p>
                </text:list-item>
                <text:list-item>
                  <text:p text:style-name="P120"><text:bookmark-start text:name="Wybór1512"/><text:bookmark-end text:name="Wybór1512"/>dobrze</text:p>
                </text:list-item>
                <text:list-item>
                  <text:p text:style-name="P121"><text:bookmark-start text:name="Wybór1612"/><text:bookmark-end text:name="Wybór1612"/>średnio</text:p>
                </text:list-item>
                <text:list-item>
                  <text:p text:style-name="P122"><text:bookmark-start text:name="Wybór1712"/><text:bookmark-end text:name="Wybór1712"/>źle</text:p>
                </text:list-item>
                <text:list-item>
                  <text:p text:style-name="P123"><text:bookmark-start text:name="Wybór1812"/><text:bookmark-end text:name="Wybór1812"/>bardzo źle</text:p>
                </text:list-item>
                <text:list-item>
                  <text:p text:style-name="P124"><text:span text:style-name="T125">nie mam zdania</text:span></text:p>
                </text:list-item>
              </text:list>
            </text:list-item>
          </text:list>
        </text:list-item>
      </text:list>
      <text:p text:style-name="P126"/>
      <text:list text:style-name="Numbering1" text:continue-numbering="true">
        <text:list-item>
          <text:p text:style-name="P127">JAKIE PRZEZNACZENIE (FUNKCJĘ TERENU) NALEŻAŁOBY WPROWADZIĆ DO MIEJSCOWEGO PLANU ZAGOSPODAROWANIA PRZESTRZENNEGO?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128"><text:bookmark-start text:name="Wybór1411"/><text:bookmark-end text:name="Wybór1411"/>teren zabudowy mieszkaniowej jednorodzinnej</text:p>
                </text:list-item>
                <text:list-item>
                  <text:p text:style-name="P129"><text:bookmark-start text:name="Wybór1511"/><text:bookmark-end text:name="Wybór1511"/>teren zabudowy letniskowej/ rekreacyjnej</text:p>
                </text:list-item>
                <text:list-item>
                  <text:p text:style-name="P130"><text:bookmark-start text:name="Wybór1611"/><text:bookmark-end text:name="Wybór1611"/>teren zabudowy zagrodowej</text:p>
                </text:list-item>
                <text:list-item>
                  <text:p text:style-name="P131"><text:bookmark-start text:name="Wybór1711"/><text:bookmark-end text:name="Wybór1711"/>teren usług (jakich?) .................................................................................................</text:p>
                </text:list-item>
                <text:list-item>
                  <text:p text:style-name="P132"><text:bookmark-start text:name="Wybór1811"/><text:bookmark-end text:name="Wybór1811"/>teren produkcji <text:s/>(jakiej?)............................................................................................</text:p>
                </text:list-item>
                <text:list-item>
                  <text:p text:style-name="P133"><text:bookmark-start text:name="Wybór15111"/><text:bookmark-end text:name="Wybór15111"/>teren komunikacji</text:p>
                </text:list-item>
                <text:list-item>
                  <text:p text:style-name="P134"><text:bookmark-start text:name="Wybór16111"/><text:bookmark-end text:name="Wybór16111"/>teren infrastruktury technicznej (jakie?)......................................................................</text:p>
                </text:list-item>
                <text:list-item>
                  <text:p text:style-name="P135"><text:bookmark-start text:name="Wybór17111"/><text:bookmark-end text:name="Wybór17111"/>teren rolnictwa z zakazem zabudowy</text:p>
                </text:list-item>
                <text:list-item>
                  <text:p text:style-name="P136">inne .......................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37"/>
      <text:p text:style-name="P138"/>
      <text:list text:style-name="Numbering1" text:continue-numbering="true">
        <text:list-item>
          <text:p text:style-name="P139">CZY PROPONOWANE WSKAŹNIKI I PARAMETRY ZABUDOWY I ZAGOSPODAROWANIA TERENU USTALONE W MIEJSCOWYM PLANIE ZAGOSPODAROWANIA PRZESTRZENNEGO ODPOWIADAJĄ PANA/PANI OCZEKIWANIOM?</text:p>
        </text:list-item>
      </text:list>
      <text:list text:style-name="LFO22" text:continue-numbering="true">
        <text:list-item>
          <text:list>
            <text:list-item>
              <text:list>
                <text:list-item>
                  <text:p text:style-name="P140"><text:bookmark-start text:name="Wybór14111"/><text:bookmark-end text:name="Wybór14111"/>tak</text:p>
                </text:list-item>
                <text:list-item>
                  <text:p text:style-name="P141"><text:bookmark-start text:name="Wybór15112"/><text:bookmark-end text:name="Wybór15112"/>nie</text:p>
                </text:list-item>
                <text:list-item>
                  <text:p text:style-name="P142"><text:bookmark-start text:name="Wybór16112"/><text:bookmark-end text:name="Wybór16112"/>nie wiem</text:p>
                </text:list-item>
              </text:list>
            </text:list-item>
          </text:list>
        </text:list-item>
      </text:list>
      <text:p text:style-name="P143"/>
      <text:list text:style-name="Numbering1" text:continue-numbering="true">
        <text:list-item>
          <text:p text:style-name="P144"><text:s/>CO SĄDZI PAN/PANI O PRZEDSTAWIONYM PROJEKCIE MIEJSCOWEGO PLANU ZAGOSPODAROWANIA PRZESTRZENNEGO?</text:p>
        </text:list-item>
      </text:list>
      <text:p text:style-name="P145"/>
      <text:p text:style-name="P146">Opis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</table:table-row>
      </table:table>
      <text:p text:style-name="P152"/>
      <text:p text:style-name="P153"/>
      <text:list text:style-name="Numbering1" text:continue-numbering="true">
        <text:list-item>
          <text:p text:style-name="P154"><text:s/>GDYBY MÓGŁ PAN/MOGŁA PANI WYKREŚLIĆ COŚ Z PLANU MIEJSCOWEGO (dot. rysunku i treści uchwały) TO BYŁ(O)BY TO:</text:p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155">…………………………………………………………………………………………………………………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156">…………………………………………………………………………………………………………………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157"><text:span text:style-name="T158">…………………</text:span><text:span text:style-name="T159">………………………………………………………………………………………………</text:span></text:p>
                </text:list-item>
              </text:list>
            </text:list-item>
          </text:list>
        </text:list-item>
      </text:list>
      <text:h text:style-name="P160" text:outline-level="3"/>
      <text:h text:style-name="P161" text:outline-level="3"/>
      <text:list text:style-name="Numbering1" text:continue-numbering="true">
        <text:list-item>
          <text:p text:style-name="P162"><text:s/>GDYBY MÓGŁ PAN/MOGŁA PANI DODAĆ COŚ DO PLANU MIEJSCOWEGO TO BYŁ(O)BY TO:</text:p>
        </text:list-item>
      </text:list>
      <text:list text:style-name="LFO23">
        <text:list-item text:start-value="1">
          <text:list>
            <text:list-item text:start-value="1">
              <text:list>
                <text:list-item text:start-value="1">
                  <text:p text:style-name="P163">…………………………………………………………………………………………………………………</text:p>
                </text:list-item>
              </text:list>
            </text:list-item>
          </text:list>
        </text:list-item>
      </text:list>
      <text:soft-page-break/>
      <text:list text:style-name="LFO23" text:continue-numbering="true">
        <text:list-item>
          <text:list>
            <text:list-item>
              <text:list>
                <text:list-item>
                  <text:p text:style-name="P164">…………………………………………………………………………………………………………………</text:p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list>
                <text:list-item>
                  <text:p text:style-name="P165"><text:span text:style-name="T166">…………</text:span><text:span text:style-name="T167">………………………………………………………………………………………………………</text:span></text:p>
                </text:list-item>
              </text:list>
            </text:list-item>
          </text:list>
        </text:list-item>
      </text:list>
      <text:list text:style-name="Numbering1" text:continue-numbering="true">
        <text:list-item>
          <text:p text:style-name="P168">CZY UWAŻA PAN/PANI ŻE WARTO UCZESTNICZYĆ W PROCEDURZE SPOZĄDZANIA MIEJSCOWEGO PLANU ZAGOSPODAROWANIA PRZESTRZENNGO?</text:p>
        </text:list-item>
      </text:list>
      <text:list text:style-name="LFO26" text:continue-numbering="true">
        <text:list-item>
          <text:list>
            <text:list-item>
              <text:list>
                <text:list-item>
                  <text:p text:style-name="P169"><text:bookmark-start text:name="Wybór141111"/><text:bookmark-end text:name="Wybór141111"/>tak, gdyż głos w dyskusji, wnioski i uwagi mogą mieć wpływ na zagospodarowanie terenu</text:p>
                </text:list-item>
                <text:list-item>
                  <text:p text:style-name="P170"><text:bookmark-start text:name="Wybór1411111"/><text:bookmark-end text:name="Wybór1411111"/>tak, <text:s/>jeśli plan dotyczy obszaru położonego blisko mojego domu</text:p>
                </text:list-item>
                <text:list-item>
                  <text:p text:style-name="P171"><text:bookmark-start text:name="Wybór151121"/><text:bookmark-end text:name="Wybór151121"/>nie mam zdania</text:p>
                </text:list-item>
                <text:list-item>
                  <text:p text:style-name="P172"><text:bookmark-start text:name="Wybór161121"/><text:bookmark-end text:name="Wybór161121"/>inne .......................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tarSymbol" svg:font-family="StarSymbol" style:font-family-generic="system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weight="bold" style:font-weight-asian="bold" fo:color="#000000"/>
    </style:style>
    <style:style style:name="WW8Num3z0" style:display-name="WW8Num3z0" style:family="text">
      <style:text-properties fo:font-weight="bold" style:font-weight-asian="bold"/>
    </style:style>
    <style:style style:name="Numerstrony" style:display-name="Numer strony" style:family="text" style:parent-style-name="Domyślnaczcionkaakapitu"/>
    <style:style style:name="Domyślnaczcionkaakapitu1" style:display-name="Domyślna czcionka akapitu1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3LVL1" style:family="text">
      <style:text-properties fo:font-weight="bold" style:font-weight-asian="bold" fo:color="#000000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8Num3" style:display-name="WW8Num3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3" style:num-format=""/>
    </text:outline-style>
    <style:style style:name="WW_CharLFO9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0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4">
      <text:list-level-style-bullet text:level="1" text:style-name="WW_CharLFO1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4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4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4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7">
      <text:list-level-style-bullet text:level="1" text:style-name="WW_CharLFO1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7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7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7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7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7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7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8">
      <text:list-level-style-bullet text:level="1" text:style-name="WW_CharLFO1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8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8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8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0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0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0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1">
      <text:list-level-style-bullet text:level="1" text:style-name="WW_CharLFO2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2">
      <text:list-level-style-bullet text:level="1" text:style-name="WW_CharLFO2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2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2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bullet text:level="1" text:style-name="WW_CharLFO2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6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6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6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66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0in" svg:y="0.00079in" svg:width="0.01597in" svg:height="0.14514in" style:rel-width="scale" style:rel-height="scale"><draw:text-box><text:p text:style-name="Stopka"><text:span text:style-name="Numerstrony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kieta dotycząca sporządzania miejscowego planu zagospodarowania przestrzennego Nr 1/2016 terenu mieszkaniowo-usługowego w rejonie ul</dc:title>
    <meta:initial-creator>aadamiak</meta:initial-creator>
    <dc:creator>patrycja</dc:creator>
    <meta:creation-date>2026-06-25T06:52:00Z</meta:creation-date>
    <dc:date>2026-06-25T06:52:00Z</dc:date>
    <meta:print-date>2020-02-14T12:39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8" meta:word-count="603" meta:character-count="4219" meta:row-count="30" meta:non-whitespace-character-count="3624"/>
  </office:meta>
</office:document-meta>
</file>