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 fo:background-color="#FFFF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7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01" style:family="table-column">
      <style:table-column-properties style:column-width="5.6166in" style:use-optimal-column-width="false"/>
    </style:style>
    <style:style style:name="Table100" style:family="table">
      <style:table-properties style:width="5.6166in" fo:margin-left="0in" table:align="right"/>
    </style:style>
    <style:style style:name="TableRow102" style:family="table-row">
      <style:table-row-properties style:min-row-height="0.993in"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09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10" style:parent-style-name="Nagłówek3" style:family="paragraph">
      <style:paragraph-properties fo:text-align="justify" fo:margin-top="0in" fo:margin-bottom="0in" fo:line-height="150%"/>
    </style:style>
    <style:style style:name="T111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12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13" style:parent-style-name="Textbody" style:family="paragraph">
      <style:paragraph-properties fo:text-align="justify" fo:margin-bottom="0in" fo:line-height="150%"/>
      <style:text-properties style:font-name="Arial" fo:font-style="italic" style:font-style-asian="italic" fo:font-size="10pt" style:font-size-asian="10pt" style:font-size-complex="10pt"/>
    </style:style>
    <style:style style:name="P114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15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16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17" style:parent-style-name="Nagłówek3" style:family="paragraph">
      <style:paragraph-properties fo:text-align="justify" fo:margin-top="0in" fo:margin-bottom="0in" fo:line-height="150%"/>
    </style:style>
    <style:style style:name="T118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19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20" style:parent-style-name="Textbody" style:family="paragraph">
      <style:paragraph-properties fo:text-align="justify" fo:margin-bottom="0in" fo:line-height="150%"/>
      <style:text-properties style:font-name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 fo:margin-top="0.1944in" fo:margin-bottom="0.1944in"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ANKIETA W RAMACH KONSULTACJI SPOŁECZNYCH DOTYCZĄCA ZMIANY W CZĘŚCI TEKSTOWEJ MIEJSCOWEGO PLANU ZAGOSPODAROWANIA PRZESTRZENNEGO GMINY MILEJÓW</text:p>
      <text:p text:style-name="P3"/>
      <text:p text:style-name="P4"/>
      <text:p text:style-name="P5"><text:span text:style-name="T6">Wypełniony formularz należy złożyć w dniach od 23 grudnia 2024 do 20 stycznia 2025 r. w Urzędzie Gminy Milejów lub przekazać drogą elektroniczną na adres<text:s/></text:span><text:span text:style-name="T7">sekretariat@milejow.pl</text:span></text:p>
      <text:p text:style-name="P8"/>
      <text:list text:style-name="LFO7" text:continue-numbering="true">
        <text:list-item>
          <text:p text:style-name="P9">PŁEĆ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0"><text:span text:style-name="T11"><text:s/></text:span><text:span text:style-name="T12">Kobieta</text:span></text:p>
                </text:list-item>
                <text:list-item>
                  <text:p text:style-name="P13"><text:span text:style-name="T14"><text:s/></text:span><text:span text:style-name="T15">Mężczyzna</text:span></text:p>
                </text:list-item>
              </text:list>
            </text:list-item>
          </text:list>
        </text:list-item>
      </text:list>
      <text:p text:style-name="P16"/>
      <text:list text:style-name="LFO9" text:continue-numbering="true">
        <text:list-item>
          <text:p text:style-name="P17">WIEK</text:p>
        </text:list-item>
      </text:list>
      <text:list text:style-name="LFO8">
        <text:list-item text:start-value="1">
          <text:list>
            <text:list-item text:start-value="1">
              <text:list>
                <text:list-item text:start-value="1">
                  <text:p text:style-name="P18"><text:span text:style-name="T19"><text:s/></text:span><text:span text:style-name="T20">18-25</text:span></text:p>
                </text:list-item>
                <text:list-item>
                  <text:p text:style-name="P21"><text:span text:style-name="T22"><text:s/></text:span><text:span text:style-name="T23">26-65</text:span></text:p>
                </text:list-item>
                <text:list-item>
                  <text:p text:style-name="P24"><text:span text:style-name="T25"><text:s/></text:span><text:span text:style-name="T26">powyżej<text:s/></text:span><text:span text:style-name="T27">6</text:span><text:span text:style-name="T28">6</text:span></text:p>
                </text:list-item>
              </text:list>
            </text:list-item>
          </text:list>
        </text:list-item>
      </text:list>
      <text:p text:style-name="P29"/>
      <text:list text:style-name="LFO9" text:continue-numbering="true">
        <text:list-item>
          <text:p text:style-name="P30">WYKSZTAŁCENIE</text:p>
        </text:list-item>
      </text:list>
      <text:list text:style-name="LFO8">
        <text:list-item text:start-value="1">
          <text:list>
            <text:list-item text:start-value="1">
              <text:list>
                <text:list-item text:start-value="1">
                  <text:p text:style-name="P31"><text:span text:style-name="T32"><text:s/></text:span><text:span text:style-name="T33">podstawowe</text:span></text:p>
                </text:list-item>
                <text:list-item>
                  <text:p text:style-name="P34"><text:span text:style-name="T35"><text:s/>z</text:span><text:span text:style-name="T36">asadnicze zawodowe</text:span></text:p>
                </text:list-item>
                <text:list-item>
                  <text:p text:style-name="P37"><text:span text:style-name="T38"><text:s/></text:span><text:span text:style-name="T39">średnie</text:span></text:p>
                </text:list-item>
                <text:list-item>
                  <text:p text:style-name="P40"><text:span text:style-name="T41"><text:s/></text:span><text:span text:style-name="T42">licencjat/inżynierskie</text:span></text:p>
                </text:list-item>
                <text:list-item>
                  <text:p text:style-name="P43"><text:span text:style-name="T44"><text:s/>w</text:span><text:span text:style-name="T45">yższe magisterskie</text:span></text:p>
                </text:list-item>
              </text:list>
            </text:list-item>
          </text:list>
        </text:list-item>
      </text:list>
      <text:p text:style-name="P46"/>
      <text:list text:style-name="LFO12" text:continue-numbering="true">
        <text:list-item>
          <text:p text:style-name="P47">SYTUACJA ZAWODOWA</text:p>
        </text:list-item>
      </text:list>
      <text:list text:style-name="LFO8">
        <text:list-item text:start-value="1">
          <text:list>
            <text:list-item text:start-value="1">
              <text:list>
                <text:list-item text:start-value="1">
                  <text:p text:style-name="P48"><text:span text:style-name="T49"><text:s/></text:span><text:span text:style-name="T50">uczę się / studiuję</text:span></text:p>
                </text:list-item>
                <text:list-item>
                  <text:p text:style-name="P51"><text:span text:style-name="T52"><text:s/></text:span><text:span text:style-name="T53">praca stała</text:span></text:p>
                </text:list-item>
                <text:list-item>
                  <text:p text:style-name="P54"><text:span text:style-name="T55"><text:s/></text:span><text:span text:style-name="T56">praca dorywcza</text:span></text:p>
                </text:list-item>
                <text:list-item>
                  <text:p text:style-name="P57"><text:span text:style-name="T58"><text:s/></text:span><text:span text:style-name="T59">urlop macierzyński / wychowawczy</text:span></text:p>
                </text:list-item>
                <text:list-item>
                  <text:p text:style-name="P60"><text:span text:style-name="T61"><text:s/></text:span><text:span text:style-name="T62">jestem emerytem/ką lub rencistą/ką</text:span></text:p>
                </text:list-item>
                <text:list-item>
                  <text:p text:style-name="P63"><text:s/>nie pracuję</text:p>
                </text:list-item>
              </text:list>
            </text:list-item>
          </text:list>
        </text:list-item>
      </text:list>
      <text:p text:style-name="P64"/>
      <text:list text:style-name="LFO14" text:continue-numbering="true">
        <text:list-item>
          <text:p text:style-name="P65">PROSZĘ PODAĆ PANI/PANA ZWIĄZEK Z OBSZAREM OBJĘTYM OPRACOWANIEM ZMIANY W CZĘŚCI TEKSTOWEJ MIEJSCOWEGO PLANU ZAGOSPDAROWANIA PRZESTRZENNGO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66"><text:bookmark-start text:name="Wybór14"/><text:bookmark-end text:name="Wybór14"/>właściciel działki</text:p>
                </text:list-item>
                <text:list-item>
                  <text:p text:style-name="P67"><text:bookmark-start text:name="Wybór15"/><text:bookmark-end text:name="Wybór15"/>miejsce zamieszkania/bliskie sąsiedztwo</text:p>
                </text:list-item>
                <text:list-item>
                  <text:p text:style-name="P68"><text:bookmark-start text:name="Wybór16"/><text:bookmark-end text:name="Wybór16"/>miejsce pracy w pobliskim sąsiedztwie</text:p>
                </text:list-item>
                <text:list-item>
                  <text:p text:style-name="P69"><text:bookmark-start text:name="Wybór17"/><text:bookmark-end text:name="Wybór17"/>miejsce spędzania wolnego czasu</text:p>
                </text:list-item>
                <text:list-item>
                  <text:p text:style-name="P70"><text:bookmark-start text:name="Wybór18"/><text:bookmark-end text:name="Wybór18"/>jestem zainteresowany kupnem działki na tym terenie</text:p>
                </text:list-item>
                <text:list-item>
                  <text:p text:style-name="P71"><text:bookmark-start text:name="Wybór19"/><text:bookmark-end text:name="Wybór19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72"/>
      <text:list text:style-name="LFO14" text:continue-numbering="true">
        <text:list-item>
          <text:p text:style-name="P73">JAK OCENIA PANI/PANA ISTNIEJĄCE ZAGOSPODAROWANIE OBSZARU OBJĘTEGO OPRACOWANIEM ZMIANY W CZĘŚCI TEKSTOWEJ MIEJSCOWEGO PLANU ZAGOSPODAROWANIA PRZESTRZENNEGO?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74"><text:bookmark-start text:name="Wybór141"/><text:bookmark-end text:name="Wybór141"/>bardzo dobrze</text:p>
                </text:list-item>
                <text:list-item>
                  <text:p text:style-name="P75"><text:bookmark-start text:name="Wybór151"/><text:bookmark-end text:name="Wybór151"/>dobrze</text:p>
                </text:list-item>
                <text:list-item>
                  <text:p text:style-name="P76"><text:bookmark-start text:name="Wybór161"/><text:bookmark-end text:name="Wybór161"/>średnio</text:p>
                </text:list-item>
                <text:list-item>
                  <text:p text:style-name="P77"><text:bookmark-start text:name="Wybór171"/><text:bookmark-end text:name="Wybór171"/>źle</text:p>
                </text:list-item>
                <text:list-item>
                  <text:p text:style-name="P78"><text:bookmark-start text:name="Wybór181"/><text:bookmark-end text:name="Wybór181"/>bardzo źle</text:p>
                </text:list-item>
              </text:list>
            </text:list-item>
          </text:list>
        </text:list-item>
      </text:list>
      <text:p text:style-name="P79"/>
      <text:list text:style-name="LFO14" text:continue-numbering="true">
        <text:list-item>
          <text:p text:style-name="P80">JAKIE PRZEZNACZENIE (FUNKCJĘ TERENU) NALEŻAŁOBY WPROWADZIĆ ZMIANĄ W CZĘŚCI TEKSTOWEJ MIEJSCOWEGO PLANU ZAGOSPODAROWANIA PRZESTRZENNEGO?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81"><text:bookmark-start text:name="Wybór1411"/><text:bookmark-end text:name="Wybór1411"/>teren zabudowy mieszkaniowej jednorodzinnej</text:p>
                </text:list-item>
                <text:list-item>
                  <text:p text:style-name="P82"><text:bookmark-start text:name="Wybór1511"/><text:bookmark-end text:name="Wybór1511"/>teren zabudowy letniskowej/ rekreacyjnej</text:p>
                </text:list-item>
                <text:list-item>
                  <text:p text:style-name="P83"><text:bookmark-start text:name="Wybór1611"/><text:bookmark-end text:name="Wybór1611"/>teren zabudowy zagrodowej</text:p>
                </text:list-item>
                <text:list-item>
                  <text:p text:style-name="P84"><text:bookmark-start text:name="Wybór1711"/><text:bookmark-end text:name="Wybór1711"/>teren usług (jakich?) .................................................................................................</text:p>
                </text:list-item>
                <text:list-item>
                  <text:p text:style-name="P85"><text:bookmark-start text:name="Wybór1811"/><text:bookmark-end text:name="Wybór1811"/>teren produkcji <text:s/>(jakiej?)............................................................................................</text:p>
                </text:list-item>
                <text:list-item>
                  <text:p text:style-name="P86"><text:bookmark-start text:name="Wybór15111"/><text:bookmark-end text:name="Wybór15111"/>teren komunikacji</text:p>
                </text:list-item>
                <text:list-item>
                  <text:p text:style-name="P87"><text:bookmark-start text:name="Wybór16111"/><text:bookmark-end text:name="Wybór16111"/>teren infrastruktury technicznej (jakie?)......................................................................</text:p>
                </text:list-item>
                <text:list-item>
                  <text:p text:style-name="P88"><text:bookmark-start text:name="Wybór17111"/><text:bookmark-end text:name="Wybór17111"/>teren rolnictwa z zakazem zabudowy</text:p>
                </text:list-item>
                <text:list-item>
                  <text:p text:style-name="P89"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90"/>
      <text:p text:style-name="P91"/>
      <text:list text:style-name="LFO18" text:continue-numbering="true">
        <text:list-item>
          <text:p text:style-name="P92">CZY PROPONOWANE WSKAŹNIKI I PARAMETRY ZABUDOWY I ZAGOSPODAROWANIA TERENÓW USTALONE ZMIANĄ W CZEŚCI TEKSTOWEJ MIEJSCOWEGO PLANU ZAGOSPODAROWANIA PRZESTRZENNEGO ODPOWIADAJĄ PANA/PANI OCZEKIWANIOM?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93"><text:bookmark-start text:name="Wybór14111"/><text:bookmark-end text:name="Wybór14111"/><text:soft-page-break/>tak</text:p>
                </text:list-item>
                <text:list-item>
                  <text:p text:style-name="P94"><text:bookmark-start text:name="Wybór15112"/><text:bookmark-end text:name="Wybór15112"/>nie</text:p>
                </text:list-item>
                <text:list-item>
                  <text:p text:style-name="P95"><text:bookmark-start text:name="Wybór16112"/><text:bookmark-end text:name="Wybór16112"/>nie wiem</text:p>
                </text:list-item>
              </text:list>
            </text:list-item>
          </text:list>
        </text:list-item>
      </text:list>
      <text:p text:style-name="P96"/>
      <text:list text:style-name="LFO20" text:continue-numbering="true">
        <text:list-item>
          <text:p text:style-name="P97">CO SĄDZI PAN/PANI O PRZEDSTAWIONYM PROJEKCIE ZMIANY W CZĘŚCI TEKSTOWEJ MIEJSCOWEGO PLANU ZAGOSPODAROWANIA PRZESTRZENNEGO?</text:p>
        </text:list-item>
      </text:list>
      <text:p text:style-name="P98"/>
      <text:p text:style-name="P99">Opis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/>
      <text:list text:style-name="LFO21" text:continue-numbering="true">
        <text:list-item>
          <text:p text:style-name="P107">GDYBY MÓGŁ PAN/MOGŁA PANI WYKREŚLIĆ COŚ ZE ZMIANY W CZĘŚCI TEKSTOWEJ PLANU MIEJSCOWEGO (dot. treści uchwały) TO BYŁ(O)BY TO:</text:p>
        </text:list-item>
      </text:list>
      <text:h text:style-name="P108" text:outline-level="3">…………………………………………………………………………………………………………………</text:h>
      <text:h text:style-name="P109" text:outline-level="3">…………………………………………………………………………………………………………………</text:h>
      <text:h text:style-name="P110" text:outline-level="3"><text:span text:style-name="T111">…………………</text:span><text:span text:style-name="T112">………………………………………………………………………………………………</text:span></text:h>
      <text:p text:style-name="P113"/>
      <text:h text:style-name="P114" text:outline-level="3">GDYBY MÓGŁ PAN/MOGŁA PANI DODAĆ COŚ DO ZMIANY W CZĘŚCI TEKSTOWEJ PLANU MIEJSCOWEGO TO BYŁ(O)BY TO:</text:h>
      <text:h text:style-name="P115" text:outline-level="3">…………………………………………………………………………………………………………………</text:h>
      <text:h text:style-name="P116" text:outline-level="3">…………………………………………………………………………………………………………………</text:h>
      <text:h text:style-name="P117" text:outline-level="3"><text:span text:style-name="T118">…………</text:span><text:span text:style-name="T119">………………………………………………………………………………………………………</text:span></text:h>
      <text:p text:style-name="P120"/>
      <text:list text:style-name="LFO26" text:continue-numbering="true">
        <text:list-item>
          <text:p text:style-name="P121">CZY UWAŻA PAN/PANI ŻE WARTO UCZESTNICZYĆ W PROCEDURZE SPOZĄDZANIA ZMIANY W CZĘŚCI TEKSTOWEJ MIEJSCOWEGO PLANU ZAGOSPODAROWANIA PRZESTRZENNGO?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22"><text:bookmark-start text:name="Wybór141111"/><text:bookmark-end text:name="Wybór141111"/>tak, gdyż głos w dyskusji, wnioski i uwagi mogą mieć wpływ na zagospodarowanie terenu</text:p>
                </text:list-item>
                <text:list-item>
                  <text:p text:style-name="P123"><text:bookmark-start text:name="Wybór1411111"/><text:bookmark-end text:name="Wybór1411111"/>tak, <text:s/>jeśli plan dotyczy obszaru położonego blisko mojego domu</text:p>
                </text:list-item>
                <text:list-item>
                  <text:p text:style-name="P124"><text:bookmark-start text:name="Wybór151121"/><text:bookmark-end text:name="Wybór151121"/>nie mam zdania</text:p>
                </text:list-item>
                <text:list-item>
                  <text:p text:style-name="P125"><text:bookmark-start text:name="Wybór161121"/><text:bookmark-end text:name="Wybór161121"/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2LVL1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14514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kieta dotycząca sporządzania miejscowego planu zagospodarowania przestrzennego Nr 1/2016 terenu mieszkaniowo-usługowego w rejonie ul</dc:title>
    <meta:initial-creator>aadamiak</meta:initial-creator>
    <dc:creator>Gmina Milejów</dc:creator>
    <meta:creation-date>2024-12-10T12:13:00Z</meta:creation-date>
    <dc:date>2024-12-10T12:13:00Z</dc:date>
    <meta:print-date>2020-02-14T12:3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64" meta:character-count="3244" meta:row-count="23" meta:non-whitespace-character-count="2786"/>
  </office:meta>
</office:document-meta>
</file>